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in"/>
      <style:text-properties style:font-name-complex="Calibri" fo:font-size="13pt" style:font-size-asian="13pt" style:font-size-complex="13pt"/>
    </style:style>
    <style:style style:name="P17" style:parent-style-name="Normal" style:family="paragraph">
      <style:paragraph-properties fo:text-align="center" fo:text-indent="0in"/>
    </style:style>
    <style:style style:name="T18" style:parent-style-name="Fonteparág.padrão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 fo:text-indent="0in"/>
    </style:style>
    <style:style style:name="T20" style:parent-style-name="Fonteparág.padrão" style:family="text">
      <style:text-properties style:font-name="Times New Roman" fo:font-weight="bold" style:font-weight-asian="bold" fo:color="#000000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text-indent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in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indent="0in"/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31" style:parent-style-name="Normal" style:family="paragraph">
      <style:paragraph-properties fo:text-indent="0in"/>
    </style:style>
    <style:style style:name="T3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fo:background-color="#FFFFFF"/>
    </style:style>
    <style:style style:name="P34" style:parent-style-name="Normal" style:family="paragraph">
      <style:paragraph-properties fo:text-indent="0in"/>
    </style:style>
    <style:style style:name="T3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P37" style:parent-style-name="Normal" style:family="paragraph">
      <style:paragraph-properties fo:text-indent="0in"/>
    </style:style>
    <style:style style:name="T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indent="0in"/>
    </style:style>
    <style:style style:name="T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indent="0in"/>
    </style:style>
    <style:style style:name="T6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4.0472in" style:use-optimal-column-width="false"/>
    </style:style>
    <style:style style:name="TableColumn68" style:family="table-column">
      <style:table-column-properties style:column-width="0.5458in" style:use-optimal-column-width="false"/>
    </style:style>
    <style:style style:name="TableColumn69" style:family="table-column">
      <style:table-column-properties style:column-width="0.5465in" style:use-optimal-column-width="false"/>
    </style:style>
    <style:style style:name="TableColumn70" style:family="table-column">
      <style:table-column-properties style:column-width="0.5465in" style:use-optimal-column-width="false"/>
    </style:style>
    <style:style style:name="TableColumn71" style:family="table-column">
      <style:table-column-properties style:column-width="0.7701in" style:use-optimal-column-width="false"/>
    </style:style>
    <style:style style:name="Table66" style:family="table">
      <style:table-properties style:width="6.4562in" fo:margin-left="-0.0034in" table:align="left"/>
    </style:style>
    <style:style style:name="TableRow72" style:family="table-row">
      <style:table-row-properties style:min-row-height="0.1868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in"/>
    </style:style>
    <style:style style:name="T78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0236in"/>
    </style:style>
    <style:style style:name="T8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ableRow82" style:family="table-row">
      <style:table-row-properties style:min-row-height="0.1868in" style:use-optimal-row-height="false" fo:keep-together="always"/>
    </style:style>
    <style:style style:name="P83" style:parent-style-name="Normal" style:family="paragraph">
      <style:paragraph-properties style:snap-to-layout-grid="false" fo:text-indent="0in"/>
      <style:text-properties style:font-name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in"/>
    </style:style>
    <style:style style:name="T8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in"/>
    </style:style>
    <style:style style:name="T8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in"/>
    </style:style>
    <style:style style:name="T9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93" style:parent-style-name="Normal" style:family="paragraph">
      <style:paragraph-properties style:snap-to-layout-grid="false" fo:text-indent="0in"/>
      <style:text-properties style:font-name="Times New Roman"/>
    </style:style>
    <style:style style:name="TableRow94" style:family="table-row">
      <style:table-row-properties style:min-row-height="0.186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in"/>
    </style:style>
    <style:style style:name="T9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in"/>
      <style:text-properties style:font-name="Times New Roman" fo:font-weight="bold" style:font-weight-asian="bold"/>
    </style:style>
    <style:style style:name="TableRow100" style:family="table-row">
      <style:table-row-properties style:min-row-height="0.186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in"/>
      <style:text-properties style:font-name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indent="0in"/>
      <style:text-properties style:font-name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indent="0in"/>
      <style:text-properties style:font-name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indent="0in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indent="0in"/>
      <style:text-properties style:font-name="Times New Roman"/>
    </style:style>
    <style:style style:name="TableRow111" style:family="table-row">
      <style:table-row-properties style:min-row-height="0.186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indent="0in"/>
      <style:text-properties style:font-name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indent="0in"/>
      <style:text-properties style:font-name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indent="0in"/>
      <style:text-properties style:font-name="Times New Roma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indent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indent="0in"/>
      <style:text-properties style:font-name="Times New Roman"/>
    </style:style>
    <style:style style:name="TableRow122" style:family="table-row">
      <style:table-row-properties style:min-row-height="0.186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in"/>
      <style:text-properties style:font-name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indent="0in"/>
      <style:text-properties style:font-name="Times New Roma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indent="0in"/>
      <style:text-properties style:font-name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indent="0in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indent="0in"/>
      <style:text-properties style:font-name="Times New Roman"/>
    </style:style>
    <style:style style:name="TableRow133" style:family="table-row">
      <style:table-row-properties style:min-row-height="0.186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in"/>
      <style:text-properties style:font-name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indent="0in"/>
      <style:text-properties style:font-name="Times New Roma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indent="0in"/>
      <style:text-properties style:font-name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indent="0in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indent="0in"/>
      <style:text-properties style:font-name="Times New Roman"/>
    </style:style>
    <style:style style:name="TableRow144" style:family="table-row">
      <style:table-row-properties style:min-row-height="0.186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indent="0in"/>
      <style:text-properties style:font-name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indent="0in"/>
      <style:text-properties style:font-name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indent="0in"/>
      <style:text-properties style:font-name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indent="0in"/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indent="0in"/>
      <style:text-properties style:font-name="Times New Roman"/>
    </style:style>
    <style:style style:name="TableRow155" style:family="table-row">
      <style:table-row-properties style:min-row-height="0.186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indent="0in"/>
      <style:text-properties style:font-name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indent="0in"/>
      <style:text-properties style:font-name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indent="0in"/>
      <style:text-properties style:font-name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indent="0in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indent="0in"/>
      <style:text-properties style:font-name="Times New Roman"/>
    </style:style>
    <style:style style:name="TableRow166" style:family="table-row">
      <style:table-row-properties style:min-row-height="0.186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in"/>
    </style:style>
    <style:style style:name="T16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in"/>
      <style:text-properties style:font-name="Times New Roman" fo:font-weight="bold" style:font-weight-asian="bold"/>
    </style:style>
    <style:style style:name="TableRow172" style:family="table-row">
      <style:table-row-properties style:min-row-height="0.186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indent="0in"/>
      <style:text-properties style:font-name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indent="0in"/>
      <style:text-properties style:font-name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indent="0in"/>
      <style:text-properties style:font-name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indent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indent="0in"/>
      <style:text-properties style:font-name="Times New Roman"/>
    </style:style>
    <style:style style:name="TableRow183" style:family="table-row">
      <style:table-row-properties style:min-row-height="0.186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indent="0in"/>
      <style:text-properties style:font-name="Times New Roma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indent="0in"/>
      <style:text-properties style:font-name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indent="0in"/>
      <style:text-properties style:font-name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indent="0in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indent="0in"/>
      <style:text-properties style:font-name="Times New Roman"/>
    </style:style>
    <style:style style:name="TableRow194" style:family="table-row">
      <style:table-row-properties style:min-row-height="0.186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in"/>
      <style:text-properties style:font-name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indent="0in"/>
      <style:text-properties style:font-name="Times New Roma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indent="0in"/>
      <style:text-properties style:font-name="Times New Roma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indent="0in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indent="0in"/>
      <style:text-properties style:font-name="Times New Roman"/>
    </style:style>
    <style:style style:name="TableRow205" style:family="table-row">
      <style:table-row-properties style:min-row-height="0.1868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indent="0in"/>
      <style:text-properties style:font-name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indent="0in"/>
      <style:text-properties style:font-name="Times New Roma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indent="0in"/>
      <style:text-properties style:font-name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indent="0in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indent="0in"/>
      <style:text-properties style:font-name="Times New Roman"/>
    </style:style>
    <style:style style:name="TableRow216" style:family="table-row">
      <style:table-row-properties style:min-row-height="0.186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indent="0in"/>
    </style:style>
    <style:style style:name="T21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indent="0in"/>
      <style:text-properties style:font-name="Times New Roman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indent="0in"/>
      <style:text-properties style:font-name="Times New Roman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indent="0in"/>
      <style:text-properties style:font-name="Times New Roman"/>
    </style:style>
    <style:style style:name="TableCell2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indent="0in"/>
      <style:text-properties style:font-name="Times New Roman"/>
    </style:style>
    <style:style style:name="P228" style:parent-style-name="Normal" style:family="paragraph">
      <style:paragraph-properties fo:text-indent="0in"/>
    </style:style>
    <style:style style:name="T2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text-indent="0in"/>
    </style:style>
    <style:style style:name="T23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Times New Roman" fo:font-size="12pt" style:font-size-asian="12pt" style:font-size-complex="12pt"/>
    </style:style>
    <style:style style:name="T235" style:parent-style-name="Fonteparág.padrão" style:family="text">
      <style:text-properties style:font-name="Times New Roman" fo:font-size="12pt" style:font-size-asian="12pt" style:font-size-complex="12pt"/>
    </style:style>
    <style:style style:name="T236" style:parent-style-name="Fonteparág.padrão" style:family="text"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indent="0in"/>
    </style:style>
    <style:style style:name="T23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Times New Roman" fo:font-size="12pt" style:font-size-asian="12pt" style:font-size-complex="12pt"/>
    </style:style>
    <style:style style:name="T241" style:parent-style-name="Fonteparág.padrão" style:family="text">
      <style:text-properties style:font-name="Times New Roman" fo:font-size="12pt" style:font-size-asian="12pt" style:font-size-complex="12pt"/>
    </style:style>
    <style:style style:name="T242" style:parent-style-name="Fonteparág.padrão" style:family="text">
      <style:text-properties style:font-name="Times New Roman" fo:font-size="12pt" style:font-size-asian="12pt" style:font-size-complex="12pt"/>
    </style:style>
    <style:style style:name="T243" style:parent-style-name="Fonteparág.padrão" style:family="text">
      <style:text-properties style:font-name="Times New Roman" fo:font-size="12pt" style:font-size-asian="12pt" style:font-size-complex="12pt"/>
    </style:style>
    <style:style style:name="T244" style:parent-style-name="Fonteparág.padrão" style:family="text"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text-indent="0in"/>
    </style:style>
    <style:style style:name="T24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style:font-name="Times New Roman" fo:font-size="12pt" style:font-size-asian="12pt" style:font-size-complex="12pt"/>
    </style:style>
    <style:style style:name="T255" style:parent-style-name="Fonteparág.padrão" style:family="text">
      <style:text-properties style:font-name="Times New Roman" fo:font-size="12pt" style:font-size-asian="12pt" style:font-size-complex="12pt"/>
    </style:style>
    <style:style style:name="T256" style:parent-style-name="Fonteparág.padrão" style:family="text">
      <style:text-properties style:font-name="Times New Roman" fo:font-size="12pt" style:font-size-asian="12pt" style:font-size-complex="12pt"/>
    </style:style>
    <style:style style:name="T257" style:parent-style-name="Fonteparág.padrão" style:family="text">
      <style:text-properties style:font-name="Times New Roman" fo:font-size="12pt" style:font-size-asian="12pt" style:font-size-complex="12pt"/>
    </style:style>
    <style:style style:name="T258" style:parent-style-name="Fonteparág.padrão" style:family="text"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indent="0in"/>
    </style:style>
    <style:style style:name="T261" style:parent-style-name="Fonteparág.padrão" style:family="text">
      <style:text-properties style:font-name="Times New Roman" fo:font-size="12pt" style:font-size-asian="12pt" style:font-size-complex="12pt"/>
    </style:style>
    <style:style style:name="T262" style:parent-style-name="Fonteparág.padrão" style:family="text">
      <style:text-properties style:font-name="Times New Roman" fo:font-size="12pt" style:font-size-asian="12pt" style:font-size-complex="12pt"/>
    </style:style>
    <style:style style:name="T263" style:parent-style-name="Fonteparág.padrão" style:family="text">
      <style:text-properties style:font-name="Times New Roman" fo:font-size="12pt" style:font-size-asian="12pt" style:font-size-complex="12pt"/>
    </style:style>
    <style:style style:name="T264" style:parent-style-name="Fonteparág.padrão" style:family="text">
      <style:text-properties style:font-name="Times New Roman" fo:font-size="12pt" style:font-size-asian="12pt" style:font-size-complex="12pt"/>
    </style:style>
    <style:style style:name="T265" style:parent-style-name="Fonteparág.padrão" style:family="text">
      <style:text-properties style:font-name="Times New Roman" fo:font-size="12pt" style:font-size-asian="12pt" style:font-size-complex="12pt"/>
    </style:style>
    <style:style style:name="P266" style:parent-style-name="Normal" style:family="paragraph">
      <style:paragraph-properties fo:text-indent="0in"/>
    </style:style>
    <style:style style:name="T2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Times New Roman" fo:font-size="12pt" style:font-size-asian="12pt" style:font-size-complex="12pt"/>
    </style:style>
    <style:style style:name="T277" style:parent-style-name="Fonteparág.padrão" style:family="text">
      <style:text-properties style:font-name="Times New Roman" fo:font-size="12pt" style:font-size-asian="12pt" style:font-size-complex="12pt"/>
    </style:style>
    <style:style style:name="T278" style:parent-style-name="Fonteparág.padrão" style:family="text"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80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text-indent="0in"/>
    </style:style>
    <style:style style:name="T282" style:parent-style-name="Fonteparág.padrão" style:family="text">
      <style:text-properties style:font-name="Times New Roman" fo:font-size="12pt" style:font-size-asian="12pt" style:font-size-complex="12pt"/>
    </style:style>
    <style:style style:name="T283" style:parent-style-name="Fonteparág.padrão" style:family="text">
      <style:text-properties style:font-name="Times New Roman" fo:font-size="12pt" style:font-size-asian="12pt" style:font-size-complex="12pt"/>
    </style:style>
    <style:style style:name="T284" style:parent-style-name="Fonteparág.padrão" style:family="text">
      <style:text-properties style:font-name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fo:font-size="12pt" style:font-size-asian="12pt" style:font-size-complex="12pt"/>
    </style:style>
    <style:style style:name="T286" style:parent-style-name="Fonteparág.padrão" style:family="text">
      <style:text-properties style:font-name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fo:font-size="12pt" style:font-size-asian="12pt" style:font-size-complex="12pt"/>
    </style:style>
    <style:style style:name="T289" style:parent-style-name="Fonteparág.padrão" style:family="text">
      <style:text-properties style:font-name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fo:font-size="12pt" style:font-size-asian="12pt" style:font-size-complex="12pt"/>
    </style:style>
    <style:style style:name="T291" style:parent-style-name="Fonteparág.padrão" style:family="text">
      <style:text-properties style:font-name="Times New Roman" fo:font-size="12pt" style:font-size-asian="12pt" style:font-size-complex="12pt"/>
    </style:style>
    <style:style style:name="T292" style:parent-style-name="Fonteparág.padrão" style:family="text">
      <style:text-properties style:font-name="Times New Roman" fo:font-size="12pt" style:font-size-asian="12pt" style:font-size-complex="12pt"/>
    </style:style>
    <style:style style:name="P293" style:parent-style-name="Normal" style:family="paragraph">
      <style:paragraph-properties fo:text-indent="0in"/>
    </style:style>
    <style:style style:name="T29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7"><text:span text:style-name="T18">FORMULÁRIO DE AVALIAÇÃO</text:span></text:p>
      <text:p text:style-name="P19"><text:span text:style-name="T20">PROJETO DE GRADUAÇÃO I</text:span></text:p>
      <text:p text:style-name="P21"/>
      <text:p text:style-name="P22"/>
      <text:p text:style-name="P23"><text:span text:style-name="T24">Título:<text:s/></text:span><text:span text:style-name="T25">“</text:span><text:span text:style-name="T26">_______________________________________________________________________________________________________________________________________________________________________________________________________________________________</text:span><text:span text:style-name="T27">”</text:span></text:p>
      <text:p text:style-name="P28"><text:span text:style-name="T29">Orientando (a):<text:s/></text:span><text:span text:style-name="T30">_____________________________________________________________</text:span></text:p>
      <text:p text:style-name="P31"><text:span text:style-name="T32">Orientador (a):<text:s/></text:span><text:span text:style-name="T33">_____________________________________________________________</text:span></text:p>
      <text:p text:style-name="P34"><text:span text:style-name="T35">Atividade:<text:s/></text:span><text:span text:style-name="T36">Projeto de Graduação I</text:span></text:p>
      <text:p text:style-name="P37"><text:span text:style-name="T38">Local:<text:s/></text:span><text:span text:style-name="T39">UFCA/</text:span><text:span text:style-name="T40">Campus</text:span><text:span text:style-name="T41"><text:s/></text:span><text:span text:style-name="T42">Juazeiro do Norte</text:span><text:span text:style-name="T43">,</text:span><text:span text:style-name="T44"><text:s/></text:span><text:span text:style-name="T45"><text:tab/></text:span><text:span text:style-name="T46">Bloco<text:s/></text:span><text:span text:style-name="T47">______</text:span><text:span text:style-name="T48"><text:s/></text:span><text:span text:style-name="T49"><text:tab/></text:span><text:span text:style-name="T50"><text:tab/></text:span><text:span text:style-name="T51">Sala</text:span><text:span text:style-name="T52"><text:s/></text:span><text:span text:style-name="T53">______</text:span></text:p>
      <text:p text:style-name="P54"><text:span text:style-name="T55">Data da defesa:<text:s/></text:span><text:span text:style-name="T56">____/ ____</text:span><text:span text:style-name="T57"><text:s/></text:span><text:span text:style-name="T58">/ ______</text:span><text:span text:style-name="T59"><text:s/></text:span><text:span text:style-name="T60"><text:tab/></text:span><text:span text:style-name="T61">Hora:</text:span><text:span text:style-name="T62">______</text:span></text:p>
      <text:p text:style-name="P63"/>
      <text:p text:style-name="P64"><text:span text:style-name="T65">Tabela de avaliação (0 a 1 ponto para cada item, com apenas um algarismo significativo)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pan text:style-name="T75">Item de avaliação</text:span></text:p>
          </table:table-cell>
          <table:table-cell table:style-name="TableCell76" table:number-columns-spanned="3">
            <text:p text:style-name="P77"><text:span text:style-name="T78">Examinadores</text:span></text:p>
          </table:table-cell>
          <table:covered-table-cell/>
          <table:covered-table-cell/>
          <table:table-cell table:style-name="TableCell79" table:number-rows-spanned="2">
            <text:p text:style-name="P80"><text:span text:style-name="T81">Média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Pres.</text:span></text:p>
          </table:table-cell>
          <table:table-cell table:style-name="TableCell87">
            <text:p text:style-name="P88"><text:span text:style-name="T89">Ex.1</text:span></text:p>
          </table:table-cell>
          <table:table-cell table:style-name="TableCell90">
            <text:p text:style-name="P91"><text:span text:style-name="T92">Ex.2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Texto (parte escrita)</text:span></text:p>
          </table:table-cell>
          <table:table-cell table:style-name="TableCell98" table:number-columns-spanned="4">
            <text:p text:style-name="P99">-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Delimitação do tema e identificação do problem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Descrição do objeto da pesquisa e elaboração da justificativ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Objetividade, precisão e coerência no desenvolvimento do tem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Fundamentação teórica adequad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Redação clara, concisa e objetiv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eleção bibliográfica relevante e cumprimento das normas de redação científica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Apresentação (defesa oral)</text:span></text:p>
          </table:table-cell>
          <table:table-cell table:style-name="TableCell170" table:number-columns-spanned="4">
            <text:p text:style-name="P171">-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Administração adequada do tempo de apresentação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Qualidade do material didático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lareza e objetividade na resposta aos questionamento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Vocabulário e clareza de raciocínio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Soma e nota final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<text:span text:style-name="T229">Observações:</text:span><text:span text:style-name="T23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1"/>
      <text:p text:style-name="P232"><text:span text:style-name="T233">Resultado final (nota):</text:span><text:span text:style-name="T234">____</text:span><text:span text:style-name="T235">_______________________________</text:span><text:span text:style-name="T236">_____________________<text:s/></text:span></text:p>
      <text:p text:style-name="P237"/>
      <text:p text:style-name="P238"><text:span text:style-name="T239">Assinaturas:<text:s/></text:span><text:span text:style-name="T240">______________________________</text:span><text:span text:style-name="T241">__</text:span><text:span text:style-name="T242">____________________________</text:span><text:span text:style-name="T243">__</text:span><text:span text:style-name="T244">__</text:span></text:p>
      <text:p text:style-name="P245"><text:span text:style-name="T246"><text:s text:c="23"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(Orientador</text:span><text:span text:style-name="T255">(</text:span><text:span text:style-name="T256">a</text:span><text:span text:style-name="T257">)</text:span><text:span text:style-name="T258"><text:s/>e Pres. da Banca)</text:span></text:p>
      <text:p text:style-name="P259"/>
      <text:p text:style-name="P260"><text:span text:style-name="T261"><text:s text:c="23"/>_______________________________</text:span><text:span text:style-name="T262">__</text:span><text:span text:style-name="T263">_</text:span><text:span text:style-name="T264">__</text:span><text:span text:style-name="T265">____________________________</text:span></text:p>
      <text:p text:style-name="P266"><text:span text:style-name="T267"><text:s text:c="23"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(</text:span><text:span text:style-name="T277">1º Membro Examinador</text:span><text:span text:style-name="T278">)</text:span></text:p>
      <text:p text:style-name="P279"><text:s text:c="40"/></text:p>
      <text:p text:style-name="P280"><text:s text:c="23"/>________________________________________________________________</text:p>
      <text:p text:style-name="P281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(</text:span><text:span text:style-name="T291">2º Membro Examinador</text:span><text:span text:style-name="T292">)</text:span></text:p>
      <text:p text:style-name="P293"><text:span text:style-name="T294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118in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0.9083in" style:use-optimal-column-width="false"/>
    </style:style>
    <style:style style:name="TableColumn4" style:family="table-column">
      <style:table-column-properties style:column-width="5.4881in" style:use-optimal-column-width="false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Cabeçalho" style:family="paragraph">
      <style:paragraph-properties style:snap-to-layout-grid="false" fo:text-indent="0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style:snap-to-layout-grid="false" fo:text-align="start" fo:text-indent="0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style:snap-to-layout-grid="false" fo:text-indent="0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left="0.5687in" fo:text-indent="0in">
        <style:tab-stops/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Cabeçalho"><text:span text:style-name="T15"><draw:frame draw:z-index="251657216" draw:style-name="a0" draw:name="Imagem 2" text:anchor-type="paragraph" svg:x="-0.47917in" svg:y="-0.72569in" svg:width="5.51042in" svg:height="1.314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16"><draw:frame draw:z-index="251658240" draw:style-name="a1" draw:name="Imagem 3" text:anchor-type="paragraph" svg:x="-1.18403in" svg:y="-0.97708in" svg:width="8.25903in" svg:height="1.6652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7</meta:initial-creator>
    <dc:creator>Flávio Pinho</dc:creator>
    <meta:creation-date>2018-08-29T18:16:00Z</meta:creation-date>
    <dc:date>2018-08-29T18:16:00Z</dc:date>
    <meta:print-date>2015-05-11T19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4" meta:character-count="2199" meta:row-count="15" meta:non-whitespace-character-count="1859"/>
  </office:meta>
</office:document-meta>
</file>