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style:language-asian="pt" style:country-asian="BR"/>
    </style:style>
    <style:style style:name="P6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TableContents" style:family="paragraph">
      <style:paragraph-properties fo:text-align="justify"/>
      <style:text-properties style:font-name="Times New Roman"/>
    </style:style>
    <style:style style:name="TableColumn10" style:family="table-column">
      <style:table-column-properties style:column-width="3.8368in" style:use-optimal-column-width="false"/>
    </style:style>
    <style:style style:name="TableColumn11" style:family="table-column">
      <style:table-column-properties style:column-width="3.8368in" style:use-optimal-column-width="false"/>
    </style:style>
    <style:style style:name="Table9" style:family="table">
      <style:table-properties style:width="7.673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style:font-name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Times New Roma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="Times New Roman"/>
    </style:style>
    <style:style style:name="TableCell21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Times New Roman"/>
    </style:style>
    <style:style style:name="TableCell26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Times New Roman"/>
    </style:style>
    <style:style style:name="P28" style:parent-style-name="TableContents" style:family="paragraph">
      <style:paragraph-properties fo:text-align="justify"/>
      <style:text-properties style:font-name="Times New Roman"/>
    </style:style>
    <style:style style:name="P29" style:parent-style-name="TableContents" style:family="paragraph">
      <style:paragraph-properties fo:text-align="justify"/>
      <style:text-properties style:font-name="Times New Roman"/>
    </style:style>
    <style:style style:name="TableColumn31" style:family="table-column">
      <style:table-column-properties style:column-width="7.6736in" style:use-optimal-column-width="false"/>
    </style:style>
    <style:style style:name="Table30" style:family="table">
      <style:table-properties style:width="7.6736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 style:line-height-at-least="0in" fo:margin-left="0.0041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 style:line-height-at-least="0in" fo:margin-left="0.0041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 fo:margin-left="0.0041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 style:line-height-at-least="0in" fo:margin-left="0.0041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justify" style:line-height-at-least="0in" fo:margin-left="0.0041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54" style:parent-style-name="Standard" style:family="paragraph">
      <style:paragraph-properties fo:text-align="justify" style:line-height-at-least="0in" fo:margin-left="0.0041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 fo:margin-left="0.0041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60" style:parent-style-name="Standard" style:family="paragraph">
      <style:paragraph-properties fo:text-align="justify" fo:margin-left="0.004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 fo:margin-left="0.0041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64" style:parent-style-name="Standard" style:family="paragraph">
      <style:paragraph-properties fo:text-align="justify" fo:margin-left="0.0041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style:language-asian="pt" style:country-asian="BR"/>
    </style:style>
    <style:style style:name="TableColumn68" style:family="table-column">
      <style:table-column-properties style:column-width="7.6736in" style:use-optimal-column-width="false"/>
    </style:style>
    <style:style style:name="Table67" style:family="table">
      <style:table-properties style:width="7.6736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line-height-at-least="0in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 fo:margin-left="0.0041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 style:line-height-at-least="0in" fo:margin-left="0.0041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justify" style:line-height-at-least="0in" fo:margin-left="0.0041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justify" fo:margin-left="0.0041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margin-left="0.0041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92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93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 fo:margin-left="0.0041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97" style:parent-style-name="Standard" style:family="paragraph">
      <style:paragraph-properties fo:text-align="justify" fo:margin-left="0.0041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98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style:language-asian="pt" style:country-asian="BR"/>
    </style:style>
    <style:style style:name="P99" style:parent-style-name="Standard" style:family="paragraph">
      <style:paragraph-properties fo:text-align="justify" style:line-height-at-least="0in"/>
    </style:style>
    <style:style style:name="T100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01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ableColumn103" style:family="table-column">
      <style:table-column-properties style:column-width="7.6736in" style:use-optimal-column-width="false"/>
    </style:style>
    <style:style style:name="Table102" style:family="table">
      <style:table-properties style:width="7.6736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justify" style:line-height-at-least="0in" fo:margin-left="0.0041in">
        <style:tab-stops/>
      </style:paragraph-properties>
      <style:text-properties style:font-name="Times New Roman" style:font-name-asian="Times New Roman" style:font-name-complex="Times New Roman" style:language-asian="pt" style:country-asian="B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 style:line-height-at-least="0in" fo:margin-left="0.0041in">
        <style:tab-stops/>
      </style:paragraph-properties>
    </style:style>
    <style:style style:name="T110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 style:line-height-at-least="0in" fo:margin-left="0.0041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 style:line-height-at-least="0in" fo:margin-left="0.0041in">
        <style:tab-stops/>
      </style:paragraph-properties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 style:line-height-at-least="0in" fo:margin-left="0.0041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 style:line-height-at-least="0in" fo:margin-left="0.0041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28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justify" style:line-height-at-least="0in" fo:margin-left="0.0041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 style:line-height-at-least="0in" fo:margin-left="0.0041in">
        <style:tab-stops/>
      </style:paragraph-properties>
      <style:text-properties style:font-name="Times New Roman" style:font-name-asian="Times New Roman" style:font-name-complex="Times New Roman" style:language-asian="pt" style:country-asian="BR"/>
    </style:style>
    <style:style style:name="P136" style:parent-style-name="Standard" style:family="paragraph">
      <style:paragraph-properties fo:text-align="justify" style:line-height-at-least="0in" fo:margin-left="0.0041in">
        <style:tab-stops/>
      </style:paragraph-properties>
      <style:text-properties style:font-name="Times New Roman" style:font-name-asian="Times New Roman" style:font-name-complex="Times New Roman" style:language-asian="pt" style:country-asian="B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 style:line-height-at-least="0in" fo:margin-left="0.0041in">
        <style:tab-stops/>
      </style:paragraph-properties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4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143" style:parent-style-name="Standard" style:family="paragraph">
      <style:paragraph-properties fo:text-align="justify" style:line-height-at-least="0in" fo:margin-left="0.0041in">
        <style:tab-stops/>
      </style:paragraph-properties>
    </style:style>
    <style:style style:name="T14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145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style:language-asian="pt" style:country-asian="BR"/>
    </style:style>
  </office:automatic-styles>
  <office:body>
    <office:text text:use-soft-page-breaks="true">
      <text:p text:style-name="P1"/>
      <text:p text:style-name="P6">QUESTIONÁRIO PARA SOLICITAÇÃO DE DESISTÊNCIA DEFINITIVA DE CURSO DE GRADUAÇÃO</text:p>
      <text:p text:style-name="P7"/>
      <text:p text:style-name="P8">IDENTIFICAÇÃO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Nome: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Nome social:</text:p>
          </table:table-cell>
          <table:covered-table-cell/>
        </table:table-row>
        <table:table-row table:style-name="TableRow18">
          <table:table-cell table:style-name="TableCell19">
            <text:p text:style-name="P20">Matrícula:</text:p>
          </table:table-cell>
          <table:table-cell table:style-name="TableCell21">
            <text:p text:style-name="P22">CPF:</text:p>
          </table:table-cell>
        </table:table-row>
        <table:table-row table:style-name="TableRow23">
          <table:table-cell table:style-name="TableCell24">
            <text:p text:style-name="P25">E-mail: <text:s/></text:p>
          </table:table-cell>
          <table:table-cell table:style-name="TableCell26">
            <text:p text:style-name="P27">Contato: ( <text:s text:c="3"/>) <text:s text:c="24"/>/<text:s/>( <text:s text:c="3"/>)</text:p>
          </table:table-cell>
        </table:table-row>
      </table:table>
      <text:p text:style-name="P28"/>
      <text:p text:style-name="P29">1. EM RELAÇÃO AO CURSO: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1.1.<text:s/></text:span><text:span text:style-name="T36">Qualidade e organização do Curso: <text:s/>( <text:s text:c="2"/>) ótima <text:s text:c="2"/>( <text:s text:c="2"/>) boa <text:s text:c="2"/>( <text:s text:c="2"/>) regular <text:s text:c="2"/>( <text:s text:c="2"/>) ruim</text:span></text:p>
          </table:table-cell>
        </table:table-row>
        <table:table-row table:style-name="TableRow37">
          <table:table-cell table:style-name="TableCell38">
            <text:p text:style-name="P39">1.2. Relação entre teoria e prática: ( <text:s text:c="2"/>) ótima <text:s text:c="2"/>( <text:s text:c="2"/>) boa <text:s text:c="3"/>( <text:s text:c="2"/>) regular <text:s text:c="3"/>( <text:s text:c="2"/>) ruim</text:p>
          </table:table-cell>
        </table:table-row>
        <table:table-row table:style-name="TableRow40">
          <table:table-cell table:style-name="TableCell41">
            <text:p text:style-name="P42">1.3. Aprendizado com o curso: <text:s/>( <text:s text:c="2"/>) ótima <text:s text:c="2"/>( <text:s text:c="2"/>) boa <text:s text:c="3"/>( <text:s text:c="2"/>) regular <text:s text:c="3"/>( <text:s text:c="2"/>) ruim</text:p>
          </table:table-cell>
        </table:table-row>
        <table:table-row table:style-name="TableRow43">
          <table:table-cell table:style-name="TableCell44">
            <text:p text:style-name="P45">1.4. Competências dos professores: <text:s/>( <text:s text:c="2"/>) ótima <text:s text:c="2"/>( <text:s text:c="2"/>) boa <text:s text:c="2"/>( <text:s text:c="2"/>) regular <text:s text:c="2"/>( <text:s text:c="2"/>) ruim</text:p>
          </table:table-cell>
        </table:table-row>
        <table:table-row table:style-name="TableRow46">
          <table:table-cell table:style-name="TableCell47">
            <text:p text:style-name="P48">1.5. Atendimento da Coordenação: ( <text:s text:c="2"/>) ótima <text:s/>( <text:s text:c="2"/>) boa <text:s text:c="2"/>( <text:s/>) regular <text:s/>( <text:s/>) ruim</text:p>
          </table:table-cell>
        </table:table-row>
        <table:table-row table:style-name="TableRow49">
          <table:table-cell table:style-name="TableCell50">
            <text:p text:style-name="P51"><text:span text:style-name="T52">1.6. Se você utilizou o reforço</text:span><text:span text:style-name="T53"><text:s/>dos monitores, qual a qualidade do atendimento prestado?</text:span></text:p>
            <text:p text:style-name="P54"><text:s text:c="7"/>( <text:s text:c="2"/>) ótima <text:s/>( <text:s text:c="2"/>) boa <text:s/>( <text:s text:c="2"/>) regular <text:s text:c="2"/>( <text:s text:c="2"/>) ruim</text:p>
          </table:table-cell>
        </table:table-row>
        <table:table-row table:style-name="TableRow55">
          <table:table-cell table:style-name="TableCell56">
            <text:p text:style-name="P57"><text:span text:style-name="T58">Em casos de respostas regular e ruim, por favor,</text:span><text:span text:style-name="T59"><text:s/>justificar, sugerir ou opinar:</text:span></text:p>
            <text:p text:style-name="P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Row61">
          <table:table-cell table:style-name="TableCell62">
            <text:p text:style-name="P63">O que poderia melhorar? Dê sugestões.</text:p>
            <text:p text:style-name="P6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5"/>
      <text:p text:style-name="P66">2. EM RELAÇÃO À INFRAESTRUTURA: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2.1. Como você avalia<text:s/></text:span><text:span text:style-name="T73">conservação da IES? ( <text:s/>) ótima ( <text:s/>) boa <text:s/>( <text:s/>) regular <text:s/>( <text:s/>) ruim</text:span></text:p>
          </table:table-cell>
        </table:table-row>
        <table:table-row table:style-name="TableRow74">
          <table:table-cell table:style-name="TableCell75">
            <text:p text:style-name="P76"><text:span text:style-name="T77">2.2.</text:span><text:span text:style-name="T78"><text:s/>Qualidade dos laboratórios: ( <text:s/>) ótima ( <text:s text:c="2"/>) boa <text:s/>( <text:s/>) regular <text:s/>( <text:s/>) ruim <text:s/>( <text:s/>) Não se aplica</text:span></text:p>
          </table:table-cell>
        </table:table-row>
        <table:table-row table:style-name="TableRow79">
          <table:table-cell table:style-name="TableCell80">
            <text:p text:style-name="P81">2.3. Conservação das salas de aula: ( <text:s/>) ótima ( <text:s text:c="2"/>) boa <text:s/>( <text:s/>) regular <text:s/>( <text:s/>) ruim</text:p>
          </table:table-cell>
        </table:table-row>
        <table:table-row table:style-name="TableRow82">
          <table:table-cell table:style-name="TableCell83">
            <text:p text:style-name="P84">2.4.<text:s/>Equipamentos em salas de aulas:( <text:s/>) ótima ( <text:s text:c="2"/>) boa <text:s/>( <text:s/>) regular <text:s/>( <text:s/>) ruim</text:p>
          </table:table-cell>
        </table:table-row>
        <table:table-row table:style-name="TableRow85">
          <table:table-cell table:style-name="TableCell86">
            <text:p text:style-name="P87">2.5. Grau de satisfação em relação ao restaurante universitário: ( <text:s/>) ótima ( <text:s/>) boa <text:s/>( <text:s/>) regular <text:s/>( <text:s/>) ruim</text:p>
          </table:table-cell>
        </table:table-row>
        <table:table-row table:style-name="TableRow88">
          <table:table-cell table:style-name="TableCell89">
            <text:p text:style-name="P90"><text:span text:style-name="T91">Em casos de respostas regular e ruim, por favor, justificar, sugeri</text:span><text:span text:style-name="T92">r ou opinar: 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3">_________________________________________________________________________________________________________________________</text:span></text:p>
          </table:table-cell>
        </table:table-row>
        <text:soft-page-break/>
        <table:table-row table:style-name="TableRow94">
          <table:table-cell table:style-name="TableCell95">
            <text:p text:style-name="P96">O que poderia melhorar? Dê sugestões.</text:p>
            <text:p text:style-name="P9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98"/>
      <text:p text:style-name="P99"><text:span text:style-name="T100">3. QUANTO À MOTIVAÇÃO PARA</text:span><text:span text:style-name="T101"><text:s/>O PEDIDO DE DESISTÊNCIA DEFINITIVA: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3.1. ( <text:s text:c="2"/>) Problema pessoal/familiar.</text:p>
          </table:table-cell>
        </table:table-row>
        <table:table-row table:style-name="TableRow107">
          <table:table-cell table:style-name="TableCell108">
            <text:p text:style-name="P109"><text:span text:style-name="T110">3.2. ( <text:s text:c="2"/>) Problema de saúde.</text:span></text:p>
          </table:table-cell>
        </table:table-row>
        <table:table-row table:style-name="TableRow111">
          <table:table-cell table:style-name="TableCell112">
            <text:p text:style-name="P113"><text:span text:style-name="T114">3.3. ( <text:s text:c="2"/>) Problema financeiro.</text:span></text:p>
          </table:table-cell>
        </table:table-row>
        <table:table-row table:style-name="TableRow115">
          <table:table-cell table:style-name="TableCell116">
            <text:p text:style-name="P117"><text:span text:style-name="T118">3.4. ( <text:s text:c="2"/>) Mudança de domicílio</text:span><text:span text:style-name="T119">.</text:span></text:p>
          </table:table-cell>
        </table:table-row>
        <table:table-row table:style-name="TableRow120">
          <table:table-cell table:style-name="TableCell121">
            <text:p text:style-name="P122"><text:span text:style-name="T123">3.5. ( <text:s text:c="2"/>) Dificuldade com as disciplinas/aprendizagem.</text:span></text:p>
          </table:table-cell>
        </table:table-row>
        <table:table-row table:style-name="TableRow124">
          <table:table-cell table:style-name="TableCell125">
            <text:p text:style-name="P126"><text:span text:style-name="T127">3.6. ( <text:s text:c="2"/>) Insatisfação<text:s/></text:span><text:span text:style-name="T128">em relação ao curso/motivação.</text:span></text:p>
          </table:table-cell>
        </table:table-row>
        <table:table-row table:style-name="TableRow129">
          <table:table-cell table:style-name="TableCell130">
            <text:p text:style-name="P131"><text:span text:style-name="T132">3.7. ( <text:s text:c="2"/>) Insatisfação em relação aos docentes.</text:span></text:p>
          </table:table-cell>
        </table:table-row>
        <table:table-row table:style-name="TableRow133">
          <table:table-cell table:style-name="TableCell134">
            <text:p text:style-name="P135">Outro(s) casos(s) ou, caso queira, justifique sua(s) motivação(ões):</text:p>
            <text:p text:style-name="P1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Row137">
          <table:table-cell table:style-name="TableCell138">
            <text:p text:style-name="P139"><text:span text:style-name="T140">3.8. Caso o motivo de sua Desistência Definitiva de Curso de Graduação tenha sido aprovação em outro curso de nível superior, por favor, transcreva<text:s/></text:span><text:span text:style-name="T141">abaixo o nome do curso e a identificaç</text:span><text:span text:style-name="T142">ão da IES de aprovação: Curso:_________________________________________________________________________</text:span></text:p>
            <text:p text:style-name="P143"><text:span text:style-name="T144">IES de aprovação: _______________________________________________________________</text:span>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8368in"/>
          <style:tab-stop style:type="right" style:position="7.6736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125in" fo:margin-bottom="0.5in" fo:margin-right="0.2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43in"/>
      </style:header-style>
      <style:footer-style>
        <style:header-footer-properties style:dynamic-spacing="true" fo:min-height="-0.1611in"/>
      </style:footer-style>
    </style:page-layout>
    <style:style style:name="P2" style:parent-style-name="Default" style:family="paragraph">
      <style:paragraph-properties fo:text-align="center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Default"><draw:frame draw:z-index="251659264" draw:style-name="a0" draw:name="Picture" text:anchor-type="paragraph" svg:x="0.43958in" svg:y="0.10694in" svg:width="1.1811in" svg:height="1.22441in" style:rel-width="scale" style:rel-height="scale"><draw:image xlink:href="media/image1.png" xlink:type="simple" xlink:show="embed" xlink:actuate="onLoad"/><svg:title/><svg:desc/></draw:frame></text:p>
        <text:p text:style-name="P2"/>
        <text:p text:style-name="P3"><text:s text:c="7"/>UNIVERSIDADE FEDERAL DO CARIRI</text:p>
        <text:p text:style-name="P4">PRÓ-REITORIA DE ENSINO</text:p>
        <text:p text:style-name="P5"><text:s text:c="22"/>COORDENADORIA DE CONTROLE ACADÊMIC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lávio Pinho</dc:creator>
    <meta:creation-date>2016-07-19T11:07:00Z</meta:creation-date>
    <dc:date>2018-08-29T18:58:00Z</dc:date>
    <meta:print-date>2016-07-20T08:53:00Z</meta:print-date>
    <meta:template xlink:href="Normal.dotm" xlink:type="simple"/>
    <meta:editing-cycles>43</meta:editing-cycles>
    <meta:editing-duration>PT4800S</meta:editing-duration>
    <meta:document-statistic meta:page-count="2" meta:paragraph-count="11" meta:word-count="867" meta:character-count="5538" meta:row-count="39" meta:non-whitespace-character-count="4682"/>
  </office:meta>
</office:document-meta>
</file>